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26in" style:use-optimal-column-width="false"/>
    </style:style>
    <style:style style:name="TableColumn3" style:family="table-column">
      <style:table-column-properties style:column-width="0.5701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Column6" style:family="table-column">
      <style:table-column-properties style:column-width="0.1291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1173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0631in" style:use-optimal-column-width="false"/>
    </style:style>
    <style:style style:name="TableColumn29" style:family="table-column">
      <style:table-column-properties style:column-width="0.184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062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0409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1" style:family="table" style:master-page-name="MP0">
      <style:table-properties style:width="7.3027in" fo:margin-left="0in" table:align="center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break-before="page" fo:text-align="center"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46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end" fo:line-height="0.2222in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 fo:color="#FF0000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708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777in">
        <style:tab-stops>
          <style:tab-stop style:type="center" style:position="3.0381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dash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華康新儷粗黑" fo:font-size="14pt" style:font-size-asian="14pt" style:font-size-complex="14pt"/>
    </style:style>
    <style:style style:name="T107" style:parent-style-name="預設段落字型" style:family="text">
      <style:text-properties style:font-name-asian="華康新儷粗黑" fo:font-size="14pt" style:font-size-asian="14pt" style:font-size-complex="14pt"/>
    </style:style>
    <style:style style:name="T108" style:parent-style-name="預設段落字型" style:family="text">
      <style:text-properties style:font-name-asian="華康新儷粗黑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超連結" style:family="text">
      <style:text-properties style:font-name-asian="標楷體" style:use-window-font-color="true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-0.0486in" fo:margin-right="-0.075in" fo:text-indent="0.05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margin-left="0.1819in" fo:margin-right="-0.075in" fo:text-indent="-0.1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left="0.1819in" fo:margin-right="-0.075in" fo:text-indent="-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182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548in" style:use-optimal-row-height="false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34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letter-spacing="-0.0027in" style:text-scale="90%" fo:font-size="8pt" style:font-size-asian="8pt" style:font-size-complex="8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超連結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7875in" style:use-optimal-row-height="false"/>
    </style:style>
    <style:style style:name="TableCell24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style:snap-to-layout-grid="false" fo:margin-top="0.15in" fo:margin-bottom="0.05in" style:line-height-at-least="0.1944in" fo:text-indent="2.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3187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02" style:family="table-row">
      <style:table-row-properties style:min-row-height="0.5541in" style:use-optimal-row-height="false"/>
    </style:style>
    <style:style style:name="TableCell3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0701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list-style-name="LFO1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超連結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list-style-name="LFO1" style:family="paragraph">
      <style:paragraph-properties fo:margin-top="0.07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Column349" style:family="table-column">
      <style:table-column-properties style:column-width="1.0868in" style:use-optimal-column-width="false"/>
    </style:style>
    <style:style style:name="TableColumn350" style:family="table-column">
      <style:table-column-properties style:column-width="0.3131in" style:use-optimal-column-width="false"/>
    </style:style>
    <style:style style:name="TableColumn351" style:family="table-column">
      <style:table-column-properties style:column-width="0.3166in" style:use-optimal-column-width="false"/>
    </style:style>
    <style:style style:name="TableColumn352" style:family="table-column">
      <style:table-column-properties style:column-width="0.3145in" style:use-optimal-column-width="false"/>
    </style:style>
    <style:style style:name="TableColumn353" style:family="table-column">
      <style:table-column-properties style:column-width="0.3152in" style:use-optimal-column-width="false"/>
    </style:style>
    <style:style style:name="TableColumn354" style:family="table-column">
      <style:table-column-properties style:column-width="0.3152in" style:use-optimal-column-width="false"/>
    </style:style>
    <style:style style:name="TableColumn355" style:family="table-column">
      <style:table-column-properties style:column-width="0.3145in" style:use-optimal-column-width="false"/>
    </style:style>
    <style:style style:name="TableColumn356" style:family="table-column">
      <style:table-column-properties style:column-width="0.3354in" style:use-optimal-column-width="false"/>
    </style:style>
    <style:style style:name="TableColumn357" style:family="table-column">
      <style:table-column-properties style:column-width="0.2944in" style:use-optimal-column-width="false"/>
    </style:style>
    <style:style style:name="TableColumn358" style:family="table-column">
      <style:table-column-properties style:column-width="0.3152in" style:use-optimal-column-width="false"/>
    </style:style>
    <style:style style:name="TableColumn359" style:family="table-column">
      <style:table-column-properties style:column-width="0.3152in" style:use-optimal-column-width="false"/>
    </style:style>
    <style:style style:name="TableColumn360" style:family="table-column">
      <style:table-column-properties style:column-width="0.0979in" style:use-optimal-column-width="false"/>
    </style:style>
    <style:style style:name="TableColumn361" style:family="table-column">
      <style:table-column-properties style:column-width="0.3652in" style:use-optimal-column-width="false"/>
    </style:style>
    <style:style style:name="TableColumn362" style:family="table-column">
      <style:table-column-properties style:column-width="0.3659in" style:use-optimal-column-width="false"/>
    </style:style>
    <style:style style:name="TableColumn363" style:family="table-column">
      <style:table-column-properties style:column-width="0.3652in" style:use-optimal-column-width="false"/>
    </style:style>
    <style:style style:name="TableColumn364" style:family="table-column">
      <style:table-column-properties style:column-width="0.3659in" style:use-optimal-column-width="false"/>
    </style:style>
    <style:style style:name="TableColumn365" style:family="table-column">
      <style:table-column-properties style:column-width="0.3652in" style:use-optimal-column-width="false"/>
    </style:style>
    <style:style style:name="TableColumn366" style:family="table-column">
      <style:table-column-properties style:column-width="0.3659in" style:use-optimal-column-width="false"/>
    </style:style>
    <style:style style:name="TableColumn367" style:family="table-column">
      <style:table-column-properties style:column-width="0.3652in" style:use-optimal-column-width="false"/>
    </style:style>
    <style:style style:name="TableColumn368" style:family="table-column">
      <style:table-column-properties style:column-width="0.3666in" style:use-optimal-column-width="false"/>
    </style:style>
    <style:style style:name="Table348" style:family="table">
      <style:table-properties style:width="7.2604in" fo:margin-left="0in" table:align="center"/>
    </style:style>
    <style:style style:name="TableRow369" style:family="table-row">
      <style:table-row-properties style:min-row-height="0.3215in" style:use-optimal-row-height="false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.0625in" fo:line-height="0.1388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 fo:margin-left="-0.0715in" fo:margin-right="-0.1048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1388in" fo:margin-left="-0.0715in" fo:margin-right="-0.1048in">
        <style:tab-stops/>
      </style:paragraph-properties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Row384" style:family="table-row">
      <style:table-row-properties style:row-height="0.3256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3111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1388in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388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margin-top="0.025in" style:line-height-at-least="0in" fo:margin-left="0.2236in" fo:margin-right="-0.1388in" fo:text-indent="-0.2236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6">
            <text:p text:style-name="P40"><text:span text:style-name="T44">淡江大學</text:span><text:span text:style-name="T45">學校財團法人淡江大學</text:span></text:p>
            <text:p text:style-name="P46">領款收據</text:p>
            <text:p text:style-name="P47"><text:span text:style-name="T48">(</text:span><text:span text:style-name="T49">自</text:span><text:span text:style-name="T50">113</text:span><text:span text:style-name="T51">年</text:span><text:span text:style-name="T52">1</text:span><text:span text:style-name="T53">月</text:span><text:span text:style-name="T54">1</text:span><text:span text:style-name="T55">日起適用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領<text:s/>款<text:s/>人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款項</text:p>
            <text:p text:style-name="P64">名稱</text:p>
          </table:table-cell>
          <table:covered-table-cell/>
          <table:covered-table-cell/>
          <table:covered-table-cell/>
          <table:table-cell table:style-name="TableCell65" table:number-columns-spanned="10">
            <text:p text:style-name="P66">競賽獎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所得</text:p>
            <text:p text:style-name="P69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91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說</text:span><text:span text:style-name="T76"><text:s text:c="4"/></text:span><text:span text:style-name="T77">明</text:span></text:p>
          </table:table-cell>
          <table:covered-table-cell/>
          <table:table-cell table:style-name="TableCell78" table:number-columns-spanned="34">
            <text:p text:style-name="P79"><text:span text:style-name="T80">所得期間：</text:span><text:span text:style-name="T81"><text:s/></text:span><text:span text:style-name="T82">113</text:span><text:span text:style-name="T83"><text:s/></text:span><text:span text:style-name="T84">年</text:span><text:span text:style-name="T85"><text:s/></text:span><text:span text:style-name="T86"><text:s/></text:span><text:span text:style-name="T87">6</text:span><text:span text:style-name="T88"><text:s/></text:span><text:span text:style-name="T89">月</text:span><text:span text:style-name="T90"><text:s/></text:span><text:span text:style-name="T91"><text:s/></text:span><text:span text:style-name="T92">26</text:span><text:span text:style-name="T93"><text:s/></text:span><text:span text:style-name="T94">日</text:span><text:span text:style-name="T95"><text:s/></text:span></text:p>
            <text:p text:style-name="P96">支給標準：佳作獎勵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2">
            <text:p text:style-name="P99"><text:span text:style-name="T100">新臺幣：</text:span><text:span text:style-name="T101">(</text:span><text:span text:style-name="T102">大寫</text:span><text:span text:style-name="T103">)</text:span><text:span text:style-name="T104"><text:s/></text:span><text:span text:style-name="T105"><text:s text:c="5"/></text:span><text:span text:style-name="T106"><text:s text:c="9"/></text:span><text:span text:style-name="T107">伍佰</text:span><text:span text:style-name="T108"><text:s text:c="12"/></text:span><text:span text:style-name="T109">元整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>NT$ <text:s text:c="16"/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內文"><text:span text:style-name="T115">扣稅額：</text:span><text:span text:style-name="T116">NT$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0">
            <text:p text:style-name="內文"><text:span text:style-name="T118">個人補充保費：</text:span><text:span text:style-name="T119">NT$</text:span><text:span text:style-name="T12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6">
            <text:p text:style-name="P123"><text:span text:style-name="T124">投保健保單位</text:span><text:span text:style-name="T125">(</text:span><text:span text:style-name="T126">務必擇一勾選</text:span><text:span text:style-name="T127">)</text:span><text:span text:style-name="T128">：</text:span><text:span text:style-name="T129"><text:s/></text:span><text:span text:style-name="T130">□</text:span><text:span text:style-name="T131"><text:s/></text:span><text:span text:style-name="T132">1.</text:span><text:span text:style-name="T133">本校健保</text:span><text:span text:style-name="T134"><text:s text:c="3"/></text:span><text:span text:style-name="T135">□</text:span><text:span text:style-name="T136"><text:s/>2.</text:span><text:span text:style-name="T137">未</text:span><text:span text:style-name="T138">在本校投保</text:span><text:span text:style-name="T139"><text:s text:c="3"/></text:span><text:span text:style-name="T140">□</text:span><text:span text:style-name="T141"><text:s/>3.</text:span><text:span text:style-name="T142">不具投保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所得</text:p>
            <text:p text:style-name="P146">代碼</text:p>
          </table:table-cell>
          <table:table-cell table:style-name="TableCell147" table:number-columns-spanned="3">
            <text:p text:style-name="P148">50</text:p>
          </table:table-cell>
          <table:covered-table-cell/>
          <table:covered-table-cell/>
          <table:table-cell table:style-name="TableCell149" table:number-columns-spanned="32">
            <text:p text:style-name="P150"><text:span text:style-name="T151">收據金額逾基本工資</text:span><text:span text:style-name="T152">27,470</text:span><text:span text:style-name="T153">元，且所得人未在本校投保健保，亦未提出具免扣取補充保險費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9A、9B、51</text:p>
          </table:table-cell>
          <table:covered-table-cell/>
          <table:covered-table-cell/>
          <table:table-cell table:style-name="TableCell158" table:number-columns-spanned="32">
            <text:p text:style-name="P159">收據金額逾20,000元，且所得人未提出具免扣取補充保險費證明文件者，一律扣取補充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6">
            <text:p text:style-name="P162">*扣取補充保險費依「全民健康保險法」規定。(請詳人資處網頁「二代健保專區」</text:p>
            <text:p text:style-name="P163"><text:span text:style-name="T164"><text:s/></text:span><text:a xlink:href="http://www.hr.tku.edu.tw/main.php" office:target-frame-name="_top" xlink:show="replace"><text:span text:style-name="T165">http://www.hr.tku.edu.tw/main.php</text:span></text:a><text:span text:style-name="T166">或二代健保專線，校內分機</text:span><text:span text:style-name="T167">3560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4">
            <text:p text:style-name="P171"><text:span text:style-name="T172">□</text:span><text:span text:style-name="T173">現金</text:span></text:p>
            <text:p text:style-name="P174"><text:span text:style-name="T175">□</text:span><text:span text:style-name="T176">匯入領款人</text:span></text:p>
            <text:p text:style-name="P177"><text:span text:style-name="T178">帳戶</text:span></text:p>
          </table:table-cell>
          <table:covered-table-cell/>
          <table:covered-table-cell/>
          <table:table-cell table:style-name="TableCell179" table:number-columns-spanned="5" table:number-rows-spanned="2">
            <text:p text:style-name="P180">郵<text:s text:c="2"/>局</text:p>
            <text:p text:style-name="P181">(提供身分證號者</text:p>
            <text:p text:style-name="P182"><text:span text:style-name="T183">免扣手續費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3">
            <text:p text:style-name="P186">局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5">
            <text:p text:style-name="P188">帳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5">
            <text:p text:style-name="P223">銀<text:s text:c="2"/>行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 table:number-rows-spanned="2">
            <text:p text:style-name="P225"><text:s text:c="7"/>銀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 table:number-rows-spanned="2">
            <text:p text:style-name="P227">分行</text:p>
          </table:table-cell>
          <table:covered-table-cell/>
          <table:covered-table-cell/>
          <table:covered-table-cell/>
          <table:table-cell table:style-name="TableCell228" table:number-columns-spanned="18" table:number-rows-spanned="2">
            <text:p text:style-name="P229">帳號<text:s text:c="30"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5">
            <text:p text:style-name="P233">(依金融機構規定</text:p>
            <text:p text:style-name="P234"><text:span text:style-name="T235">扣匯款手續費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6">
            <text:p text:style-name="P242"><text:span text:style-name="T243">★</text:span><text:span text:style-name="T244">若尚未登錄金融帳戶資料者，請速至</text:span><text:span text:style-name="T245">淡江智慧收付平台</text:span><text:a xlink:href="http://finfo.ais.tku.edu.tw/pmt/Main/Index" office:target-frame-name="_top" xlink:show="replace"><text:span text:style-name="T246">http://finfo.ais.tku.edu.tw/pmt/Main/Index</text:span></text:a><text:span text:style-name="T247">登錄帳戶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6">
            <text:p text:style-name="P250"><text:span text:style-name="T251">■</text:span><text:span text:style-name="T252">本人已瞭解並同意下方個資說明</text:span><text:span text:style-name="T253">。</text:span></text:p>
            <text:p text:style-name="P254"><text:span text:style-name="T255">領款人簽章：</text:span><text:span text:style-name="T256"><text:s text:c="22"/></text:span><text:span text:style-name="T257"><text:s text:c="6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text:span text:style-name="T26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身分證字號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P289">校內人員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/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戶籍地址</text:p>
            <text:p text:style-name="P305"><text:span text:style-name="T306">□□□</text:span></text:p>
          </table:table-cell>
          <table:covered-table-cell/>
          <table:covered-table-cell/>
          <table:table-cell table:style-name="TableCell307" table:number-columns-spanned="3">
            <text:p text:style-name="P308">縣</text:p>
            <text:p text:style-name="P309"><text:span text:style-name="T310">市</text:span></text:p>
          </table:table-cell>
          <table:covered-table-cell/>
          <table:covered-table-cell/>
          <table:table-cell table:style-name="TableCell311" table:number-columns-spanned="5">
            <text:p text:style-name="P312">鄉鎮</text:p>
            <text:p text:style-name="P313"><text:span text:style-name="T314">市區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村</text:p>
            <text:p text:style-name="P317"><text:span text:style-name="T318">里</text:span>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鄰</text:span></text:p>
          </table:table-cell>
          <table:covered-table-cell/>
          <table:table-cell table:style-name="TableCell322" table:number-columns-spanned="5">
            <text:p text:style-name="P323">路</text:p>
            <text:p text:style-name="P324">街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段</text:p>
          </table:table-cell>
          <table:covered-table-cell/>
          <table:covered-table-cell/>
          <table:table-cell table:style-name="TableCell327" table:number-columns-spanned="3">
            <text:p text:style-name="P328">巷</text:p>
            <text:p text:style-name="P329"><text:span text:style-name="T330">弄</text:span></text:p>
          </table:table-cell>
          <table:covered-table-cell/>
          <table:covered-table-cell/>
          <table:table-cell table:style-name="TableCell331" table:number-columns-spanned="8">
            <text:p text:style-name="P332"><text:span text:style-name="T333">號</text:span><text:span text:style-name="T334"><text:s text:c="3"/></text:span><text:span text:style-name="T33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6"><text:span text:style-name="T337">各類代扣稅額請依標準率扣繳。（詳財務處網頁</text:span><text:a xlink:href="http://www.finance.tku.edu.tw/Front/NEW/Information1/News.aspx?id=akDnKAzupVM=%20" office:target-frame-name="_top" xlink:show="replace"><text:span text:style-name="T338"><text:s/>http://www.finance.tku.edu.tw/main.aspx</text:span></text:a><text:span text:style-name="T339">下載專區</text:span><text:span text:style-name="T340">/</text:span><text:span text:style-name="T341">作業說明</text:span><text:span text:style-name="T342">/</text:span><text:span text:style-name="T343">所得</text:span><text:span text:style-name="T344">/</text:span><text:span text:style-name="T345">各類所</text:span><text:span text:style-name="T346">得應扣繳稅率一覽表）</text:span></text:p>
        </text:list-item>
        <text:list-item>
          <text:p text:style-name="P347">外僑或大陸人士請填寫以下資料並檢附護照或居留證影本。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護照號碼</text:p>
            <text:p text:style-name="P372">Passport No.</text:p>
          </table:table-cell>
          <table:covered-table-cell/>
          <table:table-cell table:style-name="TableCell373" table:number-columns-spanned="6">
            <text:p text:style-name="P374">稅務識別碼</text:p>
            <text:p text:style-name="P375">Tax<text:s/>Identification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國籍Nationality</text:p>
          </table:table-cell>
          <table:covered-table-cell/>
          <table:covered-table-cell/>
          <table:covered-table-cell/>
          <table:table-cell table:style-name="TableCell378" table:number-columns-spanned="8">
            <text:p text:style-name="P379">西元出生年月日Date of Birth (yyyymmdd)</text:p>
            <text:p text:style-name="P380"><text:span text:style-name="T381">(</text:span><text:span text:style-name="T382">無外僑統一證號者</text:span><text:span text:style-name="T383">Not Having ARC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外僑統一證號</text:p>
            <text:p text:style-name="P410"><text:span text:style-name="T411">ARC ID No.</text:span></text:p>
          </table:table-cell>
          <table:table-cell table:style-name="TableCell412">
            <text:p text:style-name="內文"><text:span text:style-name="T413">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9">
            <text:p text:style-name="P433"><text:span text:style-name="T434">今年是否已在台超過</text:span><text:span text:style-name="T435">183</text:span><text:span text:style-name="T436">天？</text:span><text:span text:style-name="T437">Have you been in Taiwan for more than 183 days during this year? <text:s/></text:span><text:span text:style-name="T438">□</text:span><text:span text:style-name="T439">是</text:span><text:span text:style-name="T440">Yes</text:span><text:span text:style-name="T441"><text:s text:c="2"/>□</text:span><text:span text:style-name="T442">否</text:span><text:span text:style-name="T443">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><text:span text:style-name="T447">在台住址</text:span><text:span text:style-name="T448">Residential Address in Taiwan</text:span><text:span text:style-name="T449">：</text:span></text:p>
            <text:p text:style-name="P450"><text:span text:style-name="T45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<text:s/></text:span><text:span text:style-name="T454">※</text:span><text:span text:style-name="T455">依據本校個人資料管理制度規範，隱私權政策聲明網頁請參考</text:span><text:a xlink:href="http://www.tku.edu.tw/privacy.asp" office:target-frame-name="_top" xlink:show="replace"><text:span text:style-name="T456">http://www.tku.edu.tw/privacy.asp</text:span></text:a><text:span text:style-name="T457">，</text:span><text:span text:style-name="T458">本</text:span><text:span text:style-name="T459">收據</text:span><text:span text:style-name="T460">所蒐集之個人資訊，將僅限使用於本校財務處業務相關服務使用，</text:span><text:span text:style-name="T461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361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66in"/>
      </style:footer-style>
    </style:page-layout>
    <style:style style:name="P41" style:parent-style-name="頁尾" style:family="paragraph">
      <style:paragraph-properties fo:text-align="en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color="#FF0000"/>
    </style:style>
  </office:automatic-styles>
  <office:master-styles>
    <style:master-page style:name="MP0" style:page-layout-name="PL0">
      <style:footer>
        <text:p text:style-name="P41"><text:span text:style-name="T42">FNRX-Q03-002-FM005-1</text:span><text:span text:style-name="T43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款       收       據</dc:title>
    <meta:initial-creator>tku-staff</meta:initial-creator>
    <dc:creator>盧怡良</dc:creator>
    <meta:creation-date>2024-06-24T03:22:00Z</meta:creation-date>
    <dc:date>2024-06-24T03:22:00Z</dc:date>
    <meta:print-date>2022-12-26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52" meta:row-count="11" meta:non-whitespace-character-count="1408"/>
  </office:meta>
</office:document-meta>
</file>