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size="10pt" style:font-size-asian="10pt"/>
    </style:style>
    <style:style style:name="P11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45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12" style:family="table">
      <style:table-properties style:width="6.5in" fo:margin-left="0.1027in" table:align="left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 style:min-row-height="0.6854in" style:use-optimal-row-height="false" fo:keep-together="always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7" style:family="table-row">
      <style:table-row-properties style:min-row-height="0.5416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8" style:family="table-row">
      <style:table-row-properties style:min-row-height="0.689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7" style:family="table-row">
      <style:table-row-properties style:min-row-height="0.613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4" style:family="table-row">
      <style:table-row-properties style:min-row-height="0.385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1" style:family="table-column">
      <style:table-column-properties style:column-width="2.4375in" style:use-optimal-column-width="false"/>
    </style:style>
    <style:style style:name="TableColumn82" style:family="table-column">
      <style:table-column-properties style:column-width="2.8465in" style:use-optimal-column-width="false"/>
    </style:style>
    <style:style style:name="Table80" style:family="table">
      <style:table-properties style:width="5.284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9" style:family="table-row">
      <style:table-row-properties style:min-row-height="0.713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4" style:family="table-row">
      <style:table-row-properties style:min-row-height="1.015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2" style:family="table-row">
      <style:table-row-properties style:min-row-height="0.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ableRow123" style:family="table-row">
      <style:table-row-properties style:min-row-height="0.970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P132" style:parent-style-name="內文" style:family="paragraph">
      <style:paragraph-properties fo:break-before="page" fo:text-align="center"/>
    </style:style>
    <style:style style:name="T133" style:parent-style-name="預設段落字型" style:family="text">
      <style:text-properties style:font-name="微軟正黑體" style:font-name-asian="微軟正黑體" fo:font-size="22pt" style:font-size-asian="22pt"/>
    </style:style>
    <style:style style:name="P134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36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微軟正黑體" style:font-name-asian="微軟正黑體" fo:font-size="18pt" style:font-size-asian="18pt"/>
    </style:style>
    <style:style style:name="T139" style:parent-style-name="預設段落字型" style:family="text">
      <style:text-properties style:font-name="微軟正黑體" style:font-name-asian="微軟正黑體" fo:font-size="8pt" style:font-size-asian="8pt"/>
    </style:style>
    <style:style style:name="T140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8pt" style:font-size-asian="18pt"/>
    </style:style>
    <style:style style:name="T143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="微軟正黑體" style:font-name-asian="微軟正黑體" fo:font-size="18pt" style:font-size-asian="18pt"/>
    </style:style>
    <style:style style:name="T146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8pt" style:font-size-asian="18pt"/>
    </style:style>
    <style:style style:name="P148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49" style:parent-style-name="內文" style:list-style-name="LFO1" style:family="paragraph">
      <style:paragraph-properties fo:text-align="justify" fo:line-height="0.4166in">
        <style:tab-stops>
          <style:tab-stop style:type="left" style:position="-5.5916in"/>
        </style:tab-stops>
      </style:paragraph-properties>
      <style:text-properties style:font-name="微軟正黑體" style:font-name-asian="微軟正黑體" fo:font-size="18pt" style:font-size-asian="18pt"/>
    </style:style>
    <style:style style:name="P150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51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52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53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54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55" style:parent-style-name="內文" style:family="paragraph">
      <style:paragraph-properties fo:text-align="justify" fo:line-height="0.3611in"/>
    </style:style>
    <style:style style:name="T156" style:parent-style-name="預設段落字型" style:family="text">
      <style:text-properties style:font-name="微軟正黑體" style:font-name-asian="微軟正黑體" fo:font-size="18pt" style:font-size-asian="18pt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P158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微軟正黑體" style:font-name-asian="微軟正黑體" fo:font-size="18pt" style:font-size-asian="18pt"/>
    </style:style>
    <style:style style:name="T161" style:parent-style-name="預設段落字型" style:family="text">
      <style:text-properties style:font-name="微軟正黑體" style:font-name-asian="微軟正黑體" fo:font-size="16pt" style:font-size-asian="16pt"/>
    </style:style>
    <style:style style:name="T162" style:parent-style-name="預設段落字型" style:family="text">
      <style:text-properties style:font-name="微軟正黑體" style:font-name-asian="微軟正黑體" fo:font-size="18pt" style:font-size-asian="18pt"/>
    </style:style>
    <style:style style:name="T163" style:parent-style-name="預設段落字型" style:family="text">
      <style:text-properties style:font-name="微軟正黑體" style:font-name-asian="微軟正黑體" fo:font-size="14pt" style:font-size-asian="14pt"/>
    </style:style>
    <style:style style:name="P164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65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66" style:parent-style-name="內文" style:family="paragraph">
      <style:paragraph-properties fo:text-align="center" fo:line-height="0.3611in"/>
    </style:style>
    <style:style style:name="T167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12學年度</text:p>
      <text:p text:style-name="P8"><text:span text:style-name="T9">亞太大學交流會多國交換學生計畫 申請表</text:span><text:span text:style-name="T10"><text:s/></text:span></text:p>
      <text:p text:style-name="P11">◎ 申請截止時間 : 112年4月12日(星期三)下午5時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個 <text:s text:c="2"/>人</text:p>
            <text:p text:style-name="P23"/>
            <text:p text:style-name="P24">資 <text:s text:c="2"/>料</text:p>
          </table:table-cell>
          <table:table-cell table:style-name="TableCell25" table:number-columns-spanned="3">
            <text:p text:style-name="P26">中文姓名：</text:p>
            <text:p text:style-name="P27"/>
          </table:table-cell>
          <table:covered-table-cell/>
          <table:covered-table-cell/>
          <table:table-cell table:style-name="TableCell28">
            <text:p text:style-name="P29">系所年級班別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<text:span text:style-name="T34">兩吋</text:span><text:span text:style-name="T35">半身照片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英文姓名：</text:p>
            <text:p text:style-name="P40"><text:span text:style-name="T41">（與護照、英文成績單一致）</text:span></text:p>
          </table:table-cell>
          <table:covered-table-cell/>
          <table:covered-table-cell/>
          <table:table-cell table:style-name="TableCell42">
            <text:p text:style-name="P43">學 <text:s text:c="2"/>號</text:p>
          </table:table-cell>
          <table:table-cell table:style-name="TableCell44">
            <text:p text:style-name="P45"><text:s text:c="3"/>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性 別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出生日期</text:p>
          </table:table-cell>
          <table:table-cell table:style-name="TableCell55">
            <text:p text:style-name="P56"><text:s text:c="2"/>年 <text:s/>月 <text:s/>日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 <text:s text:c="2"/>絡</text:p>
            <text:p text:style-name="P61">資 <text:s text:c="2"/>料</text:p>
            <text:p text:style-name="P62">（均須詳填）</text:p>
          </table:table-cell>
          <table:table-cell table:style-name="TableCell63" table:number-columns-spanned="6">
            <text:p text:style-name="P64">手機：</text:p>
            <text:p text:style-name="P65">家裡聯絡電話（寒暑假用）：</text:p>
            <text:p text:style-name="P66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戶籍住址</text:p>
            <text:p text:style-name="P70">賃居住址</text:p>
            <text:p text:style-name="P71">（均請詳填）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欲申請之</text:p>
            <text:p text:style-name="P77">學校志願序</text:p>
            <text:p text:style-name="P78">(限填5所)</text:p>
          </table:table-cell>
          <table:table-cell table:style-name="TableCell79" table:number-columns-spanned="6"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1.</text:p>
                </table:table-cell>
                <table:table-cell table:style-name="TableCell86">
                  <text:p text:style-name="P87">4.</text:p>
                </table:table-cell>
              </table:table-row>
              <table:table-row table:style-name="TableRow88">
                <table:table-cell table:style-name="TableCell89">
                  <text:p text:style-name="P90">2.</text:p>
                </table:table-cell>
                <table:table-cell table:style-name="TableCell91">
                  <text:p text:style-name="P92">5.</text:p>
                </table:table-cell>
              </table:table-row>
              <table:table-row table:style-name="TableRow93">
                <table:table-cell table:style-name="TableCell94">
                  <text:p text:style-name="P95">3.</text:p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擬申請進修之 系所、課程簡述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系主任<text:s/></text:p>
            <text:p text:style-name="P107"><text:span text:style-name="T108">推薦意見</text:span></text:p>
            <text:p text:style-name="P109">及簽章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表件</text:p>
          </table:table-cell>
          <table:table-cell table:style-name="TableCell115" table:number-columns-spanned="6">
            <text:p text:style-name="P116"><text:span text:style-name="T117">（1）校內報名表（2）中文版及英文版</text:span><text:span text:style-name="T118">歷年成績單正本</text:span></text:p>
            <text:p text:style-name="P119"><text:span text:style-name="T120">（3）</text:span><text:span text:style-name="T121">語文能力證明文件</text:span><text:span text:style-name="T122">（4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個資保護</text:p>
            <text:p text:style-name="P126">聲明與簽署</text:p>
          </table:table-cell>
          <table:table-cell table:style-name="TableCell127" table:number-columns-spanned="6">
            <text:p text:style-name="P128">為配合個資保護法，申請者所提供之個人資料，僅供交換生甄選使用。</text:p>
            <text:p text:style-name="P129">茲同意貴處引用本人申請表列個資，供交換生甄選及薦送作業之用。</text:p>
            <text:p text:style-name="P130"><text:span text:style-name="T131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2"><text:span text:style-name="T133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34">附表二</text:p></draw:text-box><svg:title/><svg:desc/></draw:frame></text:span></text:p>
      <text:p text:style-name="P135">保 <text:s text:c="3"/>證 <text:s text:c="3"/>書</text:p>
      <text:p text:style-name="P136"/>
      <text:p text:style-name="P137"><text:span text:style-name="T138"><text:s text:c="7"/>茲保證</text:span><text:span text:style-name="T139">（</text:span><text:span text:style-name="T140">請填系所年班）</text:span><text:span text:style-name="T141"><text:s text:c="19"/></text:span><text:span text:style-name="T142">學生</text:span><text:span text:style-name="T143">（請填姓名）</text:span></text:p>
      <text:p text:style-name="P144"><text:span text:style-name="T145">學號：</text:span><text:span text:style-name="T146"><text:s text:c="19"/></text:span><text:span text:style-name="T147">申請本校112學年度亞太大學交流會多國交換學生計畫交換生甄試，如經錄取，必將遵守下列規定，否則願意接受本校相關校規之處分：</text:span></text:p>
      <text:p text:style-name="P148"/>
      <text:list text:style-name="LFO1" text:continue-numbering="true">
        <text:list-item>
          <text:p text:style-name="P149">海外研習期間願維護本校校譽，並遵守本校及留學學校之法規。</text:p>
        </text:list-item>
        <text:list-item>
          <text:p text:style-name="P150">對於本交換生計畫作業辦法、權益及義務，均已確實瞭解，並願配合辦理。</text:p>
        </text:list-item>
        <text:list-item>
          <text:p text:style-name="P151">為確保交換生海外留學安全，家長與學生本人願意主動告知是否曾有身心重大疾病之就診紀錄。</text:p>
        </text:list-item>
        <text:list-item>
          <text:p text:style-name="P152">非因不可抗力之因素，不得以任何理由放棄交換生之資格或中輟學業。研習期滿並按時返校。</text:p>
        </text:list-item>
        <text:list-item>
          <text:p text:style-name="P153">返國後須依教務處規定辦理學分認定手續，若因交換研修導致未能在修業期間內如期畢業，將自行負責。</text:p>
        </text:list-item>
      </text:list>
      <text:p text:style-name="P154"/>
      <text:p text:style-name="P155"><text:span text:style-name="T156"><text:s text:c="16"/>申請人： <text:s text:c="19"/></text:span><text:span text:style-name="T157">（簽名）</text:span></text:p>
      <text:p text:style-name="P158"/>
      <text:p text:style-name="P159"><text:span text:style-name="T160"><text:s text:c="16"/>家長</text:span><text:span text:style-name="T161">（監護人）</text:span><text:span text:style-name="T162">： <text:s text:c="14"/></text:span><text:span text:style-name="T163">（簽名）</text:span></text:p>
      <text:p text:style-name="P164"><text:s text:c="20"/>（關係： <text:s text:c="8"/>）</text:p>
      <text:p text:style-name="P165"/>
      <text:p text:style-name="P166"><text:span text:style-name="T167">中 <text:s text:c="3"/>華 <text:s text:c="3"/>民 <text:s text:c="3"/>國 <text:s text:c="8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九十四學年度赴（非日本國）姊妹校交換留學生</dc:title>
    <meta:initial-creator>User</meta:initial-creator>
    <dc:creator>楊鳳僊</dc:creator>
    <meta:creation-date>2017-12-27T03:48:00Z</meta:creation-date>
    <dc:date>2023-03-22T05:45:00Z</dc:date>
    <meta:print-date>2023-03-16T08:04:00Z</meta:print-date>
    <meta:template xlink:href="Normal" xlink:type="simple"/>
    <meta:editing-cycles>17</meta:editing-cycles>
    <meta:editing-duration>PT9420S</meta:editing-duration>
    <meta:user-defined meta:name="GrammarlyDocumentId">8aaf9d0bda96bc140c412dd6fed399947553858598b191bdb1bed55a6285fa88</meta:user-defined>
    <meta:document-statistic meta:page-count="2" meta:paragraph-count="52" meta:word-count="410" meta:character-count="892" meta:row-count="33" meta:non-whitespace-character-count="534"/>
  </office:meta>
</office:document-meta>
</file>